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F4B3A4C44C.jpg" manifest:media-type=""/>
  <manifest:file-entry manifest:full-path="Pictures/10000000000001900000014226E40A8B.jpg" manifest:media-type=""/>
  <manifest:file-entry manifest:full-path="Pictures/100000000000019000000212F33CB942.jpg" manifest:media-type=""/>
  <manifest:file-entry manifest:full-path="Pictures/1000000000000115000000A0B62D6846.jpg" manifest:media-type=""/>
  <manifest:file-entry manifest:full-path="Pictures/10000000000001D8000000F0B46CA6C4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/>
    <style:font-face style:name="Arial1" svg:font-family="Arial" style:font-pitch="variable"/>
    <style:font-face style:name="Comic Sans MS" svg:font-family="'Comic Sans MS'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96cm" fo:padding-top="0.102cm" fo:padding-bottom="0.102cm" fo:padding-left="0.102cm" fo:padding-right="0.102cm"/>
    </style:style>
    <style:style style:name="gr2" style:family="graphic" style:parent-style-name="standard">
      <style:graphic-properties draw:stroke="solid" svg:stroke-width="0.026cm" svg:stroke-color="#000000" draw:fill="none" fo:padding-top="0.138cm" fo:padding-bottom="0.138cm" fo:padding-left="0.263cm" fo:padding-right="0.263cm"/>
    </style:style>
    <style:style style:name="gr3" style:family="graphic" style:parent-style-name="standard">
      <style:graphic-properties draw:stroke="none" svg:stroke-color="#000000" draw:fill="none" draw:fill-color="#ffffff" fo:min-height="1.196cm" fo:padding-top="0.102cm" fo:padding-bottom="0.102cm" fo:padding-left="0.102cm" fo:padding-right="0.102cm"/>
    </style:style>
    <style:style style:name="gr4" style:family="graphic" style:parent-style-name="standard">
      <style:graphic-properties draw:stroke="solid" svg:stroke-width="0.026cm" svg:stroke-color="#ffffff" draw:fill="none" fo:padding-top="0.138cm" fo:padding-bottom="0.138cm" fo:padding-left="0.263cm" fo:padding-right="0.263cm"/>
    </style:style>
    <style:style style:name="gr5" style:family="graphic" style:parent-style-name="standard">
      <style:graphic-properties draw:stroke="none" svg:stroke-color="#000000" draw:fill="none" draw:fill-color="#ffffff" fo:min-height="0.496cm" fo:padding-top="0.102cm" fo:padding-bottom="0.102cm" fo:padding-left="0.102cm" fo:padding-right="0.102cm"/>
    </style:style>
    <style:style style:name="gr6" style:family="graphic" style:parent-style-name="standard">
      <style:graphic-properties draw:stroke="solid" svg:stroke-width="0.018cm" svg:stroke-color="#000000" draw:fill="none" fo:padding-top="0.134cm" fo:padding-bottom="0.134cm" fo:padding-left="0.259cm" fo:padding-right="0.259cm"/>
    </style:style>
    <style:style style:name="gr7" style:family="graphic" style:parent-style-name="standard">
      <style:graphic-properties draw:stroke="none" svg:stroke-color="#000000" draw:fill="none" draw:fill-color="#ffffff" fo:min-height="0.487cm" fo:padding-top="0.102cm" fo:padding-bottom="0.102cm" fo:padding-left="0.102cm" fo:padding-right="0.102cm"/>
    </style:style>
    <style:style style:name="gr8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9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10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11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12" style:family="graphic" style:parent-style-name="standard">
      <style:graphic-properties draw:stroke="none" draw:fill="bitmap" draw:fill-image-name="Bitmap_5f_5" style:repeat="stretch" draw:fill-image-ref-point="top-left" draw:shadow="hidden"/>
    </style:style>
    <style:style style:name="gr13" style:family="graphic" style:parent-style-name="standard">
      <style:graphic-properties draw:stroke="none" svg:stroke-color="#000000" draw:fill="none" draw:fill-color="#ffffff" fo:min-height="0.596cm" fo:padding-top="0.102cm" fo:padding-bottom="0.102cm" fo:padding-left="0.102cm" fo:padding-right="0.10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9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14.657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color="#000000" style:font-name="Comic Sans MS1" fo:font-size="12pt" style:font-name-asian="Comic Sans MS1" style:font-size-asian="12pt" style:font-name-complex="Comic Sans MS1" style:font-size-complex="12pt"/>
    </style:style>
    <style:style style:name="T2" style:family="text">
      <style:text-properties fo:color="#000000"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T3" style:family="text">
      <style:text-properties fo:color="#000000" style:font-name="Comic Sans MS1" fo:font-size="10pt" style:font-name-asian="Comic Sans MS1" style:font-size-asian="10pt" style:font-name-complex="Comic Sans MS1" style:font-size-complex="10pt"/>
    </style:style>
    <style:style style:name="T4" style:family="text">
      <style:text-properties fo:color="#000000" style:font-name="Comic Sans MS1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T5" style:family="text">
      <style:text-properties fo:color="#000000" style:font-name="Comic Sans MS1" fo:font-size="10pt" fo:font-style="italic" fo:font-weight="bold" style:font-name-asian="Comic Sans MS1" style:font-size-asian="10pt" style:font-style-asian="italic" style:font-weight-asian="bold" style:font-name-complex="Comic Sans MS1" style:font-size-complex="10pt" style:font-style-complex="italic" style:font-weight-complex="bold"/>
    </style:style>
    <style:style style:name="T6" style:family="text">
      <style:text-properties fo:color="#000000" style:font-name="Comic Sans MS1" fo:font-size="10pt" fo:font-style="italic" style:font-name-asian="Comic Sans MS1" style:font-size-asian="10pt" style:font-style-asian="italic" style:font-name-complex="Comic Sans MS1" style:font-size-complex="10pt" style:font-style-complex="italic"/>
    </style:style>
    <style:style style:name="T7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.3cm" svg:height="0.9cm" svg:x="0.7cm" svg:y="2.4cm">
          <draw:text-box>
            <text:p text:style-name="P1"><text:span text:style-name="T1">Nom </text:span></text:p>
          </draw:text-box>
        </draw:frame>
        <draw:polygon draw:style-name="gr2" draw:layer="layout" svg:width="4.898cm" svg:height="0.812cm" svg:x="2cm" svg:y="2.387cm" svg:viewBox="0 0 4899 813" draw:points="0,0 4899,0 4899,813 0,813">
          <text:p/>
        </draw:polygon>
        <draw:frame draw:style-name="gr1" draw:layer="layout" svg:width="1.7cm" svg:height="0.9cm" svg:x="7cm" svg:y="2.4cm">
          <draw:text-box>
            <text:p text:style-name="P1"><text:span text:style-name="T1">Prénom </text:span></text:p>
          </draw:text-box>
        </draw:frame>
        <draw:polygon draw:style-name="gr2" draw:layer="layout" svg:width="4.899cm" svg:height="0.812cm" svg:x="8.9cm" svg:y="2.387cm" svg:viewBox="0 0 4900 813" draw:points="0,0 4900,0 4900,813 0,813">
          <text:p/>
        </draw:polygon>
        <draw:frame draw:style-name="gr1" draw:layer="layout" svg:width="1.6cm" svg:height="0.9cm" svg:x="13.9cm" svg:y="2.4cm">
          <draw:text-box>
            <text:p text:style-name="P1"><text:span text:style-name="T1">Classe </text:span></text:p>
          </draw:text-box>
        </draw:frame>
        <draw:polygon draw:style-name="gr2" draw:layer="layout" svg:width="1.698cm" svg:height="0.812cm" svg:x="15.5cm" svg:y="2.387cm" svg:viewBox="0 0 1699 813" draw:points="0,0 1699,0 1699,813 0,813">
          <text:p/>
        </draw:polygon>
        <draw:frame draw:style-name="gr1" draw:layer="layout" svg:width="1.4cm" svg:height="0.9cm" svg:x="17.3cm" svg:y="2.4cm">
          <draw:text-box>
            <text:p text:style-name="P1"><text:span text:style-name="T1">Date </text:span></text:p>
          </draw:text-box>
        </draw:frame>
        <draw:polygon draw:style-name="gr2" draw:layer="layout" svg:width="1.699cm" svg:height="0.812cm" svg:x="18.7cm" svg:y="2.387cm" svg:viewBox="0 0 1700 813" draw:points="0,0 1700,0 1700,813 0,813">
          <text:p/>
        </draw:polygon>
        <draw:frame draw:style-name="gr1" draw:layer="layout" svg:width="3cm" svg:height="0.9cm" svg:x="0.7cm" svg:y="3.6cm">
          <draw:text-box>
            <text:p text:style-name="P1"><text:span text:style-name="T2">EXERCICE 1: </text:span></text:p>
          </draw:text-box>
        </draw:frame>
        <draw:frame draw:style-name="gr3" draw:layer="layout" svg:width="16.9cm" svg:height="1.4cm" svg:x="3.7cm" svg:y="3.6cm">
          <draw:text-box>
            <text:p text:style-name="P1"><text:span text:style-name="T1">En te référant aux expériences que tu as faites en classe, coche les cases "possible" ou "impossible" pour les situations indiquées sous forme de schémas. </text:span></text:p>
          </draw:text-box>
        </draw:frame>
        <draw:g>
          <draw:g>
            <draw:g>
              <draw:polygon draw:style-name="gr2" draw:layer="layout" svg:width="6.062cm" svg:height="0.833cm" svg:x="7.164cm" svg:y="6.566cm" svg:viewBox="0 0 6063 834" draw:points="20,0 6063,635 6042,834 0,199">
                <text:p/>
              </draw:polygon>
              <draw:g>
                <draw:polygon draw:style-name="gr2" draw:layer="layout" svg:width="0.103cm" svg:height="0.114cm" svg:x="10.139cm" svg:y="6.971cm" svg:viewBox="0 0 104 115" draw:points="11,0 104,9 92,115 0,106">
                  <text:p/>
                </draw:polygon>
                <draw:polygon draw:style-name="gr4" draw:layer="layout" svg:width="0.068cm" svg:height="0.098cm" svg:x="10.149cm" svg:y="7.05cm" svg:viewBox="0 0 69 99" draw:points="0,92 9,0 69,6 59,99">
                  <text:p/>
                </draw:polygon>
              </draw:g>
              <draw:g>
                <draw:polygon draw:style-name="gr2" draw:layer="layout" svg:width="0.103cm" svg:height="0.114cm" svg:x="9.117cm" svg:y="6.864cm" svg:viewBox="0 0 104 115" draw:points="11,0 104,9 92,115 0,106">
                  <text:p/>
                </draw:polygon>
                <draw:polygon draw:style-name="gr4" draw:layer="layout" svg:width="0.068cm" svg:height="0.098cm" svg:x="9.126cm" svg:y="6.942cm" svg:viewBox="0 0 69 99" draw:points="0,92 9,0 69,6 59,99">
                  <text:p/>
                </draw:polygon>
              </draw:g>
              <draw:g>
                <draw:polygon draw:style-name="gr2" draw:layer="layout" svg:width="0.103cm" svg:height="0.114cm" svg:x="11.115cm" svg:y="7.074cm" svg:viewBox="0 0 104 115" draw:points="11,0 104,9 92,115 0,106">
                  <text:p/>
                </draw:polygon>
                <draw:polygon draw:style-name="gr4" draw:layer="layout" svg:width="0.068cm" svg:height="0.098cm" svg:x="11.125cm" svg:y="7.152cm" svg:viewBox="0 0 69 99" draw:points="0,92 9,0 69,6 59,99">
                  <text:p/>
                </draw:polygon>
              </draw:g>
              <draw:g>
                <draw:polygon draw:style-name="gr2" draw:layer="layout" svg:width="0.103cm" svg:height="0.114cm" svg:x="8.14cm" svg:y="6.761cm" svg:viewBox="0 0 104 115" draw:points="11,0 104,9 92,115 0,106">
                  <text:p/>
                </draw:polygon>
                <draw:polygon draw:style-name="gr4" draw:layer="layout" svg:width="0.068cm" svg:height="0.098cm" svg:x="8.15cm" svg:y="6.839cm" svg:viewBox="0 0 69 99" draw:points="0,92 9,0 69,6 59,99">
                  <text:p/>
                </draw:polygon>
              </draw:g>
              <draw:g>
                <draw:polygon draw:style-name="gr2" draw:layer="layout" svg:width="0.103cm" svg:height="0.114cm" svg:x="12.138cm" svg:y="7.181cm" svg:viewBox="0 0 104 115" draw:points="11,0 104,9 92,115 0,106">
                  <text:p/>
                </draw:polygon>
                <draw:polygon draw:style-name="gr4" draw:layer="layout" svg:width="0.068cm" svg:height="0.098cm" svg:x="12.148cm" svg:y="7.26cm" svg:viewBox="0 0 69 99" draw:points="0,92 9,0 69,6 59,99">
                  <text:p/>
                </draw:polygon>
              </draw:g>
            </draw:g>
            <draw:g>
              <draw:line draw:style-name="gr2" draw:layer="layout" svg:x1="7.184cm" svg:y1="6.579cm" svg:x2="7.17cm" svg:y2="5.825cm">
                <text:p/>
              </draw:line>
              <draw:line draw:style-name="gr2" draw:layer="layout" svg:x1="7.603cm" svg:y1="6.623cm" svg:x2="7.774cm" svg:y2="5.889cm">
                <text:p/>
              </draw:line>
            </draw:g>
            <draw:g>
              <draw:line draw:style-name="gr2" draw:layer="layout" svg:x1="12.809cm" svg:y1="7.17cm" svg:x2="12.794cm" svg:y2="6.417cm">
                <text:p/>
              </draw:line>
              <draw:line draw:style-name="gr2" draw:layer="layout" svg:x1="13.227cm" svg:y1="7.214cm" svg:x2="13.399cm" svg:y2="6.48cm">
                <text:p/>
              </draw:line>
            </draw:g>
          </draw:g>
          <draw:g>
            <draw:polyline draw:style-name="gr2" draw:layer="layout" svg:width="0.324cm" svg:height="0.282cm" svg:x="12.917cm" svg:y="6.91cm" svg:viewBox="0 0 325 283" draw:points="95,0 258,17 325,158 230,283 67,266 0,124 95,0">
              <text:p/>
            </draw:polyline>
            <draw:path draw:style-name="gr2" draw:layer="layout" svg:width="0.148cm" svg:height="0.148cm" svg:x="13.006cm" svg:y="6.977cm" svg:viewBox="0 0 149 149" svg:d="m148 82v0c-1 14-6 25-14 36s-17 18-30 24c-12 6-24 7-38 6-13-1-25-6-36-14s-18-17-24-30c-6-12-7-24-6-38v0 0c1-14 6-25 14-36s17-18 30-24c12-6 24-7 38-6 13 1 25 6 36 14s18 17 24 30c6 12 7 24 6 38">
              <text:p/>
            </draw:path>
          </draw:g>
          <draw:g>
            <draw:polyline draw:style-name="gr2" draw:layer="layout" svg:width="0.324cm" svg:height="0.282cm" svg:x="7.197cm" svg:y="5.885cm" svg:viewBox="0 0 325 283" draw:points="95,0 258,17 325,158 230,283 67,266 0,124 95,0">
              <text:p/>
            </draw:polyline>
            <draw:path draw:style-name="gr2" draw:layer="layout" svg:width="0.148cm" svg:height="0.148cm" svg:x="7.286cm" svg:y="5.953cm" svg:viewBox="0 0 149 149" svg:d="m148 82v0c-1 14-6 25-14 36s-17 18-30 24c-12 6-24 7-38 6-13-1-25-6-36-14s-18-17-24-30c-6-12-7-24-6-38v0 0c1-14 6-25 14-36s17-18 30-24c12-6 24-7 38-6 13 1 25 6 36 14s18 17 24 30c6 12 7 24 6 38">
              <text:p/>
            </draw:path>
          </draw:g>
          <draw:g>
            <draw:polyline draw:style-name="gr2" draw:layer="layout" svg:width="0.324cm" svg:height="0.282cm" svg:x="7.364cm" svg:y="6.091cm" svg:viewBox="0 0 325 283" draw:points="95,0 258,17 325,158 230,283 67,266 0,124 95,0">
              <text:p/>
            </draw:polyline>
            <draw:path draw:style-name="gr2" draw:layer="layout" svg:width="0.148cm" svg:height="0.148cm" svg:x="7.452cm" svg:y="6.158cm" svg:viewBox="0 0 149 149" svg:d="m148 82v0c-1 14-6 25-14 36s-17 18-30 24c-12 6-24 7-38 6-13-1-25-6-36-14s-18-17-24-30c-6-12-7-24-6-38v0 0c1-14 6-25 14-36s17-18 30-24c12-6 24-7 38-6 13 1 25 6 36 14s18 17 24 30c6 12 7 24 6 38">
              <text:p/>
            </draw:path>
          </draw:g>
          <draw:g>
            <draw:polyline draw:style-name="gr2" draw:layer="layout" svg:width="0.324cm" svg:height="0.282cm" svg:x="7.2cm" svg:y="6.309cm" svg:viewBox="0 0 325 283" draw:points="95,0 258,17 325,158 230,283 67,266 0,124 95,0">
              <text:p/>
            </draw:polyline>
            <draw:path draw:style-name="gr2" draw:layer="layout" svg:width="0.148cm" svg:height="0.148cm" svg:x="7.288cm" svg:y="6.376cm" svg:viewBox="0 0 149 149" svg:d="m148 82v0c-1 14-6 25-14 36s-17 18-30 24c-12 6-24 7-38 6-13-1-25-6-36-14s-18-17-24-30c-6-12-7-24-6-38v0 0c1-14 6-25 14-36s17-18 30-24c12-6 24-7 38-6 13 1 25 6 36 14s18 17 24 30c6 12 7 24 6 38">
              <text:p/>
            </draw:path>
          </draw:g>
        </draw:g>
        <draw:g>
          <draw:g>
            <draw:g>
              <draw:g>
                <draw:polygon draw:style-name="gr2" draw:layer="layout" svg:width="5.983cm" svg:height="1.458cm" svg:x="14.31cm" svg:y="6.148cm" svg:viewBox="0 0 5984 1459" draw:points="0,1263 5943,0 5984,195 41,1459">
                  <text:p/>
                </draw:polygon>
                <draw:g>
                  <draw:polygon draw:style-name="gr2" draw:layer="layout" svg:width="0.112cm" svg:height="0.122cm" svg:x="17.255cm" svg:y="6.861cm" svg:viewBox="0 0 113 123" draw:points="0,19 91,0 113,104 22,123">
                    <text:p/>
                  </draw:polygon>
                  <draw:polygon draw:style-name="gr4" draw:layer="layout" svg:width="0.077cm" svg:height="0.102cm" svg:x="17.287cm" svg:y="6.94cm" svg:viewBox="0 0 78 103" draw:points="19,103 0,12 58,0 78,91">
                    <text:p/>
                  </draw:polygon>
                </draw:g>
                <draw:g>
                  <draw:polygon draw:style-name="gr2" draw:layer="layout" svg:width="0.112cm" svg:height="0.122cm" svg:x="16.249cm" svg:y="7.075cm" svg:viewBox="0 0 113 123" draw:points="0,19 91,0 113,104 22,123">
                    <text:p/>
                  </draw:polygon>
                  <draw:polygon draw:style-name="gr4" draw:layer="layout" svg:width="0.077cm" svg:height="0.102cm" svg:x="16.281cm" svg:y="7.153cm" svg:viewBox="0 0 78 103" draw:points="19,103 0,12 58,0 78,91">
                    <text:p/>
                  </draw:polygon>
                </draw:g>
                <draw:g>
                  <draw:polygon draw:style-name="gr2" draw:layer="layout" svg:width="0.112cm" svg:height="0.122cm" svg:x="18.215cm" svg:y="6.657cm" svg:viewBox="0 0 113 123" draw:points="0,19 91,0 113,104 22,123">
                    <text:p/>
                  </draw:polygon>
                  <draw:polygon draw:style-name="gr4" draw:layer="layout" svg:width="0.077cm" svg:height="0.102cm" svg:x="18.247cm" svg:y="6.736cm" svg:viewBox="0 0 78 103" draw:points="19,103 0,12 58,0 78,91">
                    <text:p/>
                  </draw:polygon>
                </draw:g>
                <draw:g>
                  <draw:polygon draw:style-name="gr2" draw:layer="layout" svg:width="0.112cm" svg:height="0.122cm" svg:x="15.289cm" svg:y="7.279cm" svg:viewBox="0 0 113 123" draw:points="0,19 91,0 113,104 22,123">
                    <text:p/>
                  </draw:polygon>
                  <draw:polygon draw:style-name="gr4" draw:layer="layout" svg:width="0.077cm" svg:height="0.102cm" svg:x="15.321cm" svg:y="7.357cm" svg:viewBox="0 0 78 103" draw:points="19,103 0,12 58,0 78,91">
                    <text:p/>
                  </draw:polygon>
                </draw:g>
                <draw:g>
                  <draw:polygon draw:style-name="gr2" draw:layer="layout" svg:width="0.112cm" svg:height="0.122cm" svg:x="19.221cm" svg:y="6.443cm" svg:viewBox="0 0 113 123" draw:points="0,19 91,0 113,104 22,123">
                    <text:p/>
                  </draw:polygon>
                  <draw:polygon draw:style-name="gr4" draw:layer="layout" svg:width="0.077cm" svg:height="0.102cm" svg:x="19.253cm" svg:y="6.522cm" svg:viewBox="0 0 78 103" draw:points="19,103 0,12 58,0 78,91">
                    <text:p/>
                  </draw:polygon>
                </draw:g>
              </draw:g>
              <draw:g>
                <draw:line draw:style-name="gr2" draw:layer="layout" svg:x1="14.311cm" svg:y1="7.424cm" svg:x2="14.064cm" svg:y2="6.712cm">
                  <text:p/>
                </draw:line>
                <draw:line draw:style-name="gr2" draw:layer="layout" svg:x1="14.722cm" svg:y1="7.337cm" svg:x2="14.658cm" svg:y2="6.586cm">
                  <text:p/>
                </draw:line>
              </draw:g>
              <draw:g>
                <draw:line draw:style-name="gr2" draw:layer="layout" svg:x1="19.843cm" svg:y1="6.248cm" svg:x2="19.596cm" svg:y2="5.536cm">
                  <text:p/>
                </draw:line>
                <draw:line draw:style-name="gr2" draw:layer="layout" svg:x1="20.254cm" svg:y1="6.161cm" svg:x2="20.19cm" svg:y2="5.41cm">
                  <text:p/>
                </draw:line>
              </draw:g>
            </draw:g>
            <draw:g>
              <draw:polyline draw:style-name="gr2" draw:layer="layout" svg:width="0.319cm" svg:height="0.294cm" svg:x="19.904cm" svg:y="5.903cm" svg:viewBox="0 0 320 295" draw:points="52,34 212,0 320,113 267,261 107,295 0,181 52,34">
                <text:p/>
              </draw:polyline>
              <draw:path draw:style-name="gr2" draw:layer="layout" svg:width="0.148cm" svg:height="0.148cm" svg:x="19.989cm" svg:y="5.977cm" svg:viewBox="0 0 149 149" svg:d="m148 59v0c3 13 2 26-2 39s-11 23-21 32-21 15-34 17c-14 3-26 3-39-2-13-4-23-10-32-21-10-10-15-21-18-34v0 0c-3-13-2-26 2-39s11-23 21-32 21-15 34-17c14-3 26-3 39 2 13 4 23 10 32 21 10 10 15 21 18 34">
                <text:p/>
              </draw:path>
            </draw:g>
            <draw:g>
              <draw:polyline draw:style-name="gr2" draw:layer="layout" svg:width="0.319cm" svg:height="0.294cm" svg:x="14.147cm" svg:y="6.697cm" svg:viewBox="0 0 320 295" draw:points="52,34 212,0 320,113 267,261 107,295 0,181 52,34">
                <text:p/>
              </draw:polyline>
              <draw:path draw:style-name="gr2" draw:layer="layout" svg:width="0.148cm" svg:height="0.148cm" svg:x="14.233cm" svg:y="6.771cm" svg:viewBox="0 0 149 149" svg:d="m148 59v0c3 13 2 26-2 39s-11 23-21 32-21 15-34 17c-14 3-26 3-39-2-13-4-23-10-32-21-10-10-15-21-18-34v0 0c-3-13-2-26 2-39s11-23 21-32 21-15 34-17c14-3 26-3 39 2 13 4 23 10 32 21 10 10 15 21 18 34">
                <text:p/>
              </draw:path>
            </draw:g>
            <draw:g>
              <draw:polyline draw:style-name="gr2" draw:layer="layout" svg:width="0.319cm" svg:height="0.294cm" svg:x="14.369cm" svg:y="6.841cm" svg:viewBox="0 0 320 295" draw:points="52,34 212,0 320,113 267,261 107,295 0,181 52,34">
                <text:p/>
              </draw:polyline>
              <draw:path draw:style-name="gr2" draw:layer="layout" svg:width="0.148cm" svg:height="0.148cm" svg:x="14.455cm" svg:y="6.915cm" svg:viewBox="0 0 149 149" svg:d="m148 59v0c3 13 2 26-2 39s-11 23-21 32-21 15-34 17c-14 3-26 3-39-2-13-4-23-10-32-21-10-10-15-21-18-34v0 0c-3-13-2-26 2-39s11-23 21-32 21-15 34-17c14-3 26-3 39 2 13 4 23 10 32 21 10 10 15 21 18 34">
                <text:p/>
              </draw:path>
            </draw:g>
            <draw:g>
              <draw:polyline draw:style-name="gr2" draw:layer="layout" svg:width="0.319cm" svg:height="0.294cm" svg:x="14.28cm" svg:y="7.099cm" svg:viewBox="0 0 320 295" draw:points="52,34 212,0 320,113 267,261 107,295 0,181 52,34">
                <text:p/>
              </draw:polyline>
              <draw:path draw:style-name="gr2" draw:layer="layout" svg:width="0.148cm" svg:height="0.148cm" svg:x="14.366cm" svg:y="7.172cm" svg:viewBox="0 0 149 149" svg:d="m148 59v0c3 13 2 26-2 39s-11 23-21 32-21 15-34 17c-14 3-26 3-39-2-13-4-23-10-32-21-10-10-15-21-18-34v0 0c-3-13-2-26 2-39s11-23 21-32 21-15 34-17c14-3 26-3 39 2 13 4 23 10 32 21 10 10 15 21 18 34">
                <text:p/>
              </draw:path>
            </draw:g>
          </draw:g>
          <draw:g>
            <draw:polygon draw:style-name="gr2" draw:layer="layout" svg:width="0.653cm" svg:height="0.386cm" svg:x="17cm" svg:y="7.167cm" svg:viewBox="0 0 654 387" draw:points="0,0 654,0 654,387 0,387">
              <text:p/>
            </draw:polygon>
            <draw:line draw:style-name="gr2" draw:layer="layout" svg:x1="17.327cm" svg:y1="7.321cm" svg:x2="17.327cm" svg:y2="6.9cm">
              <text:p/>
            </draw:line>
          </draw:g>
        </draw:g>
        <draw:g>
          <draw:frame draw:style-name="gr5" draw:layer="layout" svg:width="2.25cm" svg:height="0.7cm" svg:x="7.4cm" svg:y="8.4cm">
            <draw:text-box>
              <text:p text:style-name="P1"><text:span text:style-name="T3">possible </text:span></text:p>
            </draw:text-box>
          </draw:frame>
          <draw:polygon draw:style-name="gr2" draw:layer="layout" svg:width="0.499cm" svg:height="0.712cm" svg:x="9.15cm" svg:y="8.387cm" svg:viewBox="0 0 500 713" draw:points="0,0 500,0 500,713 0,713">
            <text:p/>
          </draw:polygon>
          <draw:frame draw:style-name="gr5" draw:layer="layout" svg:width="2.4cm" svg:height="0.7cm" svg:x="10.8cm" svg:y="8.4cm">
            <draw:text-box>
              <text:p text:style-name="P1"><text:span text:style-name="T3">impossible </text:span></text:p>
            </draw:text-box>
          </draw:frame>
          <draw:polygon draw:style-name="gr2" draw:layer="layout" svg:width="0.498cm" svg:height="0.712cm" svg:x="12.7cm" svg:y="8.387cm" svg:viewBox="0 0 499 713" draw:points="0,0 499,0 499,713 0,713">
            <text:p/>
          </draw:polygon>
        </draw:g>
        <draw:g>
          <draw:frame draw:style-name="gr5" draw:layer="layout" svg:width="2.25cm" svg:height="0.7cm" svg:x="14.6cm" svg:y="8.4cm">
            <draw:text-box>
              <text:p text:style-name="P1"><text:span text:style-name="T3">possible </text:span></text:p>
            </draw:text-box>
          </draw:frame>
          <draw:polygon draw:style-name="gr2" draw:layer="layout" svg:width="0.498cm" svg:height="0.712cm" svg:x="16.35cm" svg:y="8.387cm" svg:viewBox="0 0 499 713" draw:points="0,0 499,0 499,713 0,713">
            <text:p/>
          </draw:polygon>
          <draw:frame draw:style-name="gr5" draw:layer="layout" svg:width="2.4cm" svg:height="0.7cm" svg:x="18cm" svg:y="8.4cm">
            <draw:text-box>
              <text:p text:style-name="P1"><text:span text:style-name="T3">impossible </text:span></text:p>
            </draw:text-box>
          </draw:frame>
          <draw:polygon draw:style-name="gr2" draw:layer="layout" svg:width="0.498cm" svg:height="0.712cm" svg:x="19.9cm" svg:y="8.387cm" svg:viewBox="0 0 499 713" draw:points="0,0 499,0 499,713 0,713">
            <text:p/>
          </draw:polygon>
        </draw:g>
        <draw:g>
          <draw:polygon draw:style-name="gr2" draw:layer="layout" svg:width="0.653cm" svg:height="0.386cm" svg:x="8.85cm" svg:y="7.167cm" svg:viewBox="0 0 654 387" draw:points="0,0 654,0 654,387 0,387">
            <text:p/>
          </draw:polygon>
          <draw:line draw:style-name="gr2" draw:layer="layout" svg:x1="9.177cm" svg:y1="7.321cm" svg:x2="9.177cm" svg:y2="6.9cm">
            <text:p/>
          </draw:line>
        </draw:g>
        <draw:g>
          <draw:g>
            <draw:g>
              <draw:polygon draw:style-name="gr2" draw:layer="layout" svg:width="6.075cm" svg:height="0.199cm" svg:x="0.494cm" svg:y="6.735cm" svg:viewBox="0 0 6076 200" draw:points="0,0 6076,0 6076,200 0,200">
                <text:p/>
              </draw:polygon>
              <draw:g>
                <draw:polygon draw:style-name="gr2" draw:layer="layout" svg:width="0.092cm" svg:height="0.105cm" svg:x="3.485cm" svg:y="6.828cm" svg:viewBox="0 0 93 106" draw:points="0,0 93,0 93,106 0,106">
                  <text:p/>
                </draw:polygon>
                <draw:polygon draw:style-name="gr4" draw:layer="layout" svg:width="0.058cm" svg:height="0.092cm" svg:x="3.502cm" svg:y="6.905cm" svg:viewBox="0 0 59 93" draw:points="0,93 0,0 59,0 59,93">
                  <text:p/>
                </draw:polygon>
              </draw:g>
              <draw:g>
                <draw:polygon draw:style-name="gr2" draw:layer="layout" svg:width="0.092cm" svg:height="0.105cm" svg:x="2.456cm" svg:y="6.828cm" svg:viewBox="0 0 93 106" draw:points="0,0 93,0 93,106 0,106">
                  <text:p/>
                </draw:polygon>
                <draw:polygon draw:style-name="gr4" draw:layer="layout" svg:width="0.058cm" svg:height="0.092cm" svg:x="2.473cm" svg:y="6.905cm" svg:viewBox="0 0 59 93" draw:points="0,93 0,0 59,0 59,93">
                  <text:p/>
                </draw:polygon>
              </draw:g>
              <draw:g>
                <draw:polygon draw:style-name="gr2" draw:layer="layout" svg:width="0.092cm" svg:height="0.105cm" svg:x="4.466cm" svg:y="6.828cm" svg:viewBox="0 0 93 106" draw:points="0,0 93,0 93,106 0,106">
                  <text:p/>
                </draw:polygon>
                <draw:polygon draw:style-name="gr4" draw:layer="layout" svg:width="0.058cm" svg:height="0.092cm" svg:x="4.483cm" svg:y="6.905cm" svg:viewBox="0 0 59 93" draw:points="0,93 0,0 59,0 59,93">
                  <text:p/>
                </draw:polygon>
              </draw:g>
              <draw:g>
                <draw:polygon draw:style-name="gr2" draw:layer="layout" svg:width="0.092cm" svg:height="0.105cm" svg:x="1.475cm" svg:y="6.828cm" svg:viewBox="0 0 93 106" draw:points="0,0 93,0 93,106 0,106">
                  <text:p/>
                </draw:polygon>
                <draw:polygon draw:style-name="gr4" draw:layer="layout" svg:width="0.058cm" svg:height="0.092cm" svg:x="1.492cm" svg:y="6.905cm" svg:viewBox="0 0 59 93" draw:points="0,93 0,0 59,0 59,93">
                  <text:p/>
                </draw:polygon>
              </draw:g>
              <draw:g>
                <draw:polygon draw:style-name="gr2" draw:layer="layout" svg:width="0.092cm" svg:height="0.105cm" svg:x="5.495cm" svg:y="6.828cm" svg:viewBox="0 0 93 106" draw:points="0,0 93,0 93,106 0,106">
                  <text:p/>
                </draw:polygon>
                <draw:polygon draw:style-name="gr4" draw:layer="layout" svg:width="0.058cm" svg:height="0.092cm" svg:x="5.511cm" svg:y="6.905cm" svg:viewBox="0 0 59 93" draw:points="0,93 0,0 59,0 59,93">
                  <text:p/>
                </draw:polygon>
              </draw:g>
            </draw:g>
            <draw:g>
              <draw:line draw:style-name="gr2" draw:layer="layout" svg:x1="0.494cm" svg:y1="6.748cm" svg:x2="0.4cm" svg:y2="6cm">
                <text:p/>
              </draw:line>
              <draw:line draw:style-name="gr2" draw:layer="layout" svg:x1="0.914cm" svg:y1="6.748cm" svg:x2="1.008cm" svg:y2="6cm">
                <text:p/>
              </draw:line>
            </draw:g>
            <draw:g>
              <draw:line draw:style-name="gr2" draw:layer="layout" svg:x1="6.149cm" svg:y1="6.748cm" svg:x2="6.055cm" svg:y2="6cm">
                <text:p/>
              </draw:line>
              <draw:line draw:style-name="gr2" draw:layer="layout" svg:x1="6.569cm" svg:y1="6.748cm" svg:x2="6.663cm" svg:y2="6cm">
                <text:p/>
              </draw:line>
            </draw:g>
          </draw:g>
          <draw:g>
            <draw:polygon draw:style-name="gr2" draw:layer="layout" svg:width="0.653cm" svg:height="0.386cm" svg:x="3.2cm" svg:y="7.167cm" svg:viewBox="0 0 654 387" draw:points="0,0 654,0 654,387 0,387">
              <text:p/>
            </draw:polygon>
            <draw:line draw:style-name="gr2" draw:layer="layout" svg:x1="3.527cm" svg:y1="7.321cm" svg:x2="3.527cm" svg:y2="6.9cm">
              <text:p/>
            </draw:line>
          </draw:g>
          <draw:g>
            <draw:polyline draw:style-name="gr2" draw:layer="layout" svg:width="0.326cm" svg:height="0.266cm" svg:x="6.25cm" svg:y="6.5cm" svg:viewBox="0 0 327 267" draw:points="81,0 245,0 327,133 245,267 81,267 0,133 81,0">
              <text:p/>
            </draw:polyline>
            <draw:path draw:style-name="gr2" draw:layer="layout" svg:width="0.147cm" svg:height="0.147cm" svg:x="6.339cm" svg:y="6.56cm" svg:viewBox="0 0 148 148" svg:d="m148 74v0c0 14-3 25-10 37s-15 20-27 27-23 10-37 10-25-3-37-10-20-15-27-27-10-23-10-37v0c0-14 3-25 10-37s15-20 27-27 23-10 37-10 25 3 37 10 20 15 27 27 10 23 10 37">
              <text:p/>
            </draw:path>
          </draw:g>
          <draw:g>
            <draw:polyline draw:style-name="gr2" draw:layer="layout" svg:width="0.326cm" svg:height="0.266cm" svg:x="0.463cm" svg:y="6.063cm" svg:viewBox="0 0 327 267" draw:points="81,0 245,0 327,133 245,267 81,267 0,133 81,0">
              <text:p/>
            </draw:polyline>
            <draw:path draw:style-name="gr2" draw:layer="layout" svg:width="0.147cm" svg:height="0.147cm" svg:x="0.552cm" svg:y="6.122cm" svg:viewBox="0 0 148 148" svg:d="m148 74v0c0 14-3 25-10 37s-15 20-27 27-23 10-37 10-25-3-37-10-20-15-27-27-10-23-10-37v0c0-14 3-25 10-37s15-20 27-27 23-10 37-10 25 3 37 10 20 15 27 27 10 23 10 37">
              <text:p/>
            </draw:path>
          </draw:g>
          <draw:g>
            <draw:polyline draw:style-name="gr2" draw:layer="layout" svg:width="0.326cm" svg:height="0.266cm" svg:x="0.65cm" svg:y="6.25cm" svg:viewBox="0 0 327 267" draw:points="81,0 245,0 327,133 245,267 81,267 0,133 81,0">
              <text:p/>
            </draw:polyline>
            <draw:path draw:style-name="gr2" draw:layer="layout" svg:width="0.147cm" svg:height="0.147cm" svg:x="0.739cm" svg:y="6.309cm" svg:viewBox="0 0 148 148" svg:d="m148 74v0c0 14-3 25-10 37s-15 20-27 27-23 10-37 10-25-3-37-10-20-15-27-27-10-23-10-37v0c0-14 3-25 10-37s15-20 27-27 23-10 37-10 25 3 37 10 20 15 27 27 10 23 10 37">
              <text:p/>
            </draw:path>
          </draw:g>
          <draw:g>
            <draw:polyline draw:style-name="gr2" draw:layer="layout" svg:width="0.326cm" svg:height="0.266cm" svg:x="0.51cm" svg:y="6.484cm" svg:viewBox="0 0 327 267" draw:points="81,0 245,0 327,133 245,267 81,267 0,133 81,0">
              <text:p/>
            </draw:polyline>
            <draw:path draw:style-name="gr2" draw:layer="layout" svg:width="0.147cm" svg:height="0.147cm" svg:x="0.599cm" svg:y="6.543cm" svg:viewBox="0 0 148 148" svg:d="m148 74v0c0 14-3 25-10 37s-15 20-27 27-23 10-37 10-25-3-37-10-20-15-27-27-10-23-10-37v0c0-14 3-25 10-37s15-20 27-27 23-10 37-10 25 3 37 10 20 15 27 27 10 23 10 37">
              <text:p/>
            </draw:path>
          </draw:g>
          <draw:frame draw:style-name="gr5" draw:layer="layout" svg:width="2.25cm" svg:height="0.7cm" svg:x="0.6cm" svg:y="8.4cm">
            <draw:text-box>
              <text:p text:style-name="P1"><text:span text:style-name="T3">possible </text:span></text:p>
            </draw:text-box>
          </draw:frame>
          <draw:polygon draw:style-name="gr2" draw:layer="layout" svg:width="0.499cm" svg:height="0.712cm" svg:x="2.35cm" svg:y="8.387cm" svg:viewBox="0 0 500 713" draw:points="0,0 500,0 500,713 0,713">
            <text:p/>
          </draw:polygon>
          <draw:frame draw:style-name="gr5" draw:layer="layout" svg:width="2.4cm" svg:height="0.7cm" svg:x="4cm" svg:y="8.4cm">
            <draw:text-box>
              <text:p text:style-name="P1"><text:span text:style-name="T3">impossible </text:span></text:p>
            </draw:text-box>
          </draw:frame>
          <draw:polygon draw:style-name="gr2" draw:layer="layout" svg:width="0.499cm" svg:height="0.712cm" svg:x="5.9cm" svg:y="8.387cm" svg:viewBox="0 0 500 713" draw:points="0,0 500,0 500,713 0,713">
            <text:p/>
          </draw:polygon>
          <draw:g>
            <draw:polygon draw:style-name="gr6" draw:layer="layout" svg:width="2.249cm" svg:height="0.707cm" svg:x="2.3cm" svg:y="7.591cm" svg:viewBox="0 0 2250 708" draw:points="0,0 2250,0 2250,708 0,708">
              <text:p/>
            </draw:polygon>
            <draw:frame draw:style-name="gr7" draw:layer="layout" svg:width="2.25cm" svg:height="0.7cm" svg:x="2.3cm" svg:y="7.609cm">
              <draw:text-box>
                <text:p text:style-name="P2"><text:span text:style-name="T3">Situation </text:span><text:span text:style-name="T4">1</text:span><text:span text:style-name="T3"> </text:span></text:p>
              </draw:text-box>
            </draw:frame>
          </draw:g>
        </draw:g>
        <draw:g>
          <draw:polygon draw:style-name="gr6" draw:layer="layout" svg:width="2.249cm" svg:height="0.707cm" svg:x="9cm" svg:y="7.591cm" svg:viewBox="0 0 2250 708" draw:points="0,0 2250,0 2250,708 0,708">
            <text:p/>
          </draw:polygon>
          <draw:frame draw:style-name="gr7" draw:layer="layout" svg:width="2.25cm" svg:height="0.7cm" svg:x="9cm" svg:y="7.609cm">
            <draw:text-box>
              <text:p text:style-name="P2"><text:span text:style-name="T3">Situation </text:span><text:span text:style-name="T4">2</text:span><text:span text:style-name="T3"> </text:span></text:p>
            </draw:text-box>
          </draw:frame>
        </draw:g>
        <draw:g>
          <draw:polygon draw:style-name="gr6" draw:layer="layout" svg:width="2.249cm" svg:height="0.707cm" svg:x="16.2cm" svg:y="7.591cm" svg:viewBox="0 0 2250 708" draw:points="0,0 2250,0 2250,708 0,708">
            <text:p/>
          </draw:polygon>
          <draw:frame draw:style-name="gr7" draw:layer="layout" svg:width="2.25cm" svg:height="0.7cm" svg:x="16.2cm" svg:y="7.609cm">
            <draw:text-box>
              <text:p text:style-name="P2"><text:span text:style-name="T3">Situation </text:span><text:span text:style-name="T4">3</text:span><text:span text:style-name="T3"> </text:span></text:p>
            </draw:text-box>
          </draw:frame>
        </draw:g>
        <draw:g>
          <draw:g>
            <draw:g>
              <draw:polygon draw:style-name="gr2" draw:layer="layout" svg:width="5.983cm" svg:height="1.458cm" svg:x="3.16cm" svg:y="10.883cm" svg:viewBox="0 0 5984 1459" draw:points="0,1263 5943,0 5984,195 41,1459">
                <text:p/>
              </draw:polygon>
              <draw:g>
                <draw:polygon draw:style-name="gr2" draw:layer="layout" svg:width="0.112cm" svg:height="0.122cm" svg:x="6.105cm" svg:y="11.596cm" svg:viewBox="0 0 113 123" draw:points="0,19 91,0 113,104 22,123">
                  <text:p/>
                </draw:polygon>
                <draw:polygon draw:style-name="gr4" draw:layer="layout" svg:width="0.077cm" svg:height="0.102cm" svg:x="6.137cm" svg:y="11.675cm" svg:viewBox="0 0 78 103" draw:points="19,103 0,12 58,0 78,91">
                  <text:p/>
                </draw:polygon>
              </draw:g>
              <draw:g>
                <draw:polygon draw:style-name="gr2" draw:layer="layout" svg:width="0.112cm" svg:height="0.122cm" svg:x="5.099cm" svg:y="11.81cm" svg:viewBox="0 0 113 123" draw:points="0,19 91,0 113,104 22,123">
                  <text:p/>
                </draw:polygon>
                <draw:polygon draw:style-name="gr4" draw:layer="layout" svg:width="0.077cm" svg:height="0.102cm" svg:x="5.132cm" svg:y="11.888cm" svg:viewBox="0 0 78 103" draw:points="19,103 0,12 58,0 78,91">
                  <text:p/>
                </draw:polygon>
              </draw:g>
              <draw:g>
                <draw:polygon draw:style-name="gr2" draw:layer="layout" svg:width="0.112cm" svg:height="0.122cm" svg:x="7.065cm" svg:y="11.392cm" svg:viewBox="0 0 113 123" draw:points="0,19 91,0 113,104 22,123">
                  <text:p/>
                </draw:polygon>
                <draw:polygon draw:style-name="gr4" draw:layer="layout" svg:width="0.077cm" svg:height="0.102cm" svg:x="7.097cm" svg:y="11.47cm" svg:viewBox="0 0 78 103" draw:points="19,103 0,12 58,0 78,91">
                  <text:p/>
                </draw:polygon>
              </draw:g>
              <draw:g>
                <draw:polygon draw:style-name="gr2" draw:layer="layout" svg:width="0.112cm" svg:height="0.122cm" svg:x="4.139cm" svg:y="12.014cm" svg:viewBox="0 0 113 123" draw:points="0,19 91,0 113,104 22,123">
                  <text:p/>
                </draw:polygon>
                <draw:polygon draw:style-name="gr4" draw:layer="layout" svg:width="0.077cm" svg:height="0.102cm" svg:x="4.171cm" svg:y="12.092cm" svg:viewBox="0 0 78 103" draw:points="19,103 0,12 58,0 78,91">
                  <text:p/>
                </draw:polygon>
              </draw:g>
              <draw:g>
                <draw:polygon draw:style-name="gr2" draw:layer="layout" svg:width="0.112cm" svg:height="0.122cm" svg:x="8.071cm" svg:y="11.178cm" svg:viewBox="0 0 113 123" draw:points="0,19 91,0 113,104 22,123">
                  <text:p/>
                </draw:polygon>
                <draw:polygon draw:style-name="gr4" draw:layer="layout" svg:width="0.077cm" svg:height="0.102cm" svg:x="8.103cm" svg:y="11.257cm" svg:viewBox="0 0 78 103" draw:points="19,103 0,12 58,0 78,91">
                  <text:p/>
                </draw:polygon>
              </draw:g>
            </draw:g>
            <draw:g>
              <draw:line draw:style-name="gr2" draw:layer="layout" svg:x1="3.161cm" svg:y1="12.159cm" svg:x2="2.914cm" svg:y2="11.447cm">
                <text:p/>
              </draw:line>
              <draw:line draw:style-name="gr2" draw:layer="layout" svg:x1="3.572cm" svg:y1="12.072cm" svg:x2="3.508cm" svg:y2="11.321cm">
                <text:p/>
              </draw:line>
            </draw:g>
            <draw:g>
              <draw:line draw:style-name="gr2" draw:layer="layout" svg:x1="8.693cm" svg:y1="10.983cm" svg:x2="8.446cm" svg:y2="10.271cm">
                <text:p/>
              </draw:line>
              <draw:line draw:style-name="gr2" draw:layer="layout" svg:x1="9.104cm" svg:y1="10.896cm" svg:x2="9.04cm" svg:y2="10.145cm">
                <text:p/>
              </draw:line>
            </draw:g>
          </draw:g>
          <draw:g>
            <draw:polyline draw:style-name="gr2" draw:layer="layout" svg:width="0.319cm" svg:height="0.294cm" svg:x="8.762cm" svg:y="10.686cm" svg:viewBox="0 0 320 295" draw:points="52,34 212,0 320,113 267,261 107,295 0,181 52,34">
              <text:p/>
            </draw:polyline>
            <draw:path draw:style-name="gr2" draw:layer="layout" svg:width="0.148cm" svg:height="0.148cm" svg:x="8.847cm" svg:y="10.759cm" svg:viewBox="0 0 149 149" svg:d="m148 59v0c3 13 2 26-2 39s-11 23-21 32-21 15-34 17c-14 3-26 3-39-2-13-4-23-10-32-21-10-10-15-21-18-34v0 0c-3-13-2-26 2-39s11-23 21-32 21-15 34-17c14-3 26-3 39 2 13 4 23 10 32 21 10 10 15 21 18 34">
              <text:p/>
            </draw:path>
          </draw:g>
          <draw:g>
            <draw:polyline draw:style-name="gr2" draw:layer="layout" svg:width="0.319cm" svg:height="0.294cm" svg:x="2.993cm" svg:y="11.383cm" svg:viewBox="0 0 320 295" draw:points="52,34 212,0 320,113 267,261 107,295 0,181 52,34">
              <text:p/>
            </draw:polyline>
            <draw:path draw:style-name="gr2" draw:layer="layout" svg:width="0.148cm" svg:height="0.148cm" svg:x="3.078cm" svg:y="11.457cm" svg:viewBox="0 0 149 149" svg:d="m148 59v0c3 13 2 26-2 39s-11 23-21 32-21 15-34 17c-14 3-26 3-39-2-13-4-23-10-32-21-10-10-15-21-18-34v0 0c-3-13-2-26 2-39s11-23 21-32 21-15 34-17c14-3 26-3 39 2 13 4 23 10 32 21 10 10 15 21 18 34">
              <text:p/>
            </draw:path>
          </draw:g>
          <draw:g>
            <draw:polyline draw:style-name="gr2" draw:layer="layout" svg:width="0.319cm" svg:height="0.294cm" svg:x="3.212cm" svg:y="11.531cm" svg:viewBox="0 0 320 295" draw:points="52,34 212,0 320,113 267,261 107,295 0,181 52,34">
              <text:p/>
            </draw:polyline>
            <draw:path draw:style-name="gr2" draw:layer="layout" svg:width="0.148cm" svg:height="0.148cm" svg:x="3.298cm" svg:y="11.604cm" svg:viewBox="0 0 149 149" svg:d="m148 59v0c3 13 2 26-2 39s-11 23-21 32-21 15-34 17c-14 3-26 3-39-2-13-4-23-10-32-21-10-10-15-21-18-34v0 0c-3-13-2-26 2-39s11-23 21-32 21-15 34-17c14-3 26-3 39 2 13 4 23 10 32 21 10 10 15 21 18 34">
              <text:p/>
            </draw:path>
          </draw:g>
          <draw:g>
            <draw:polyline draw:style-name="gr2" draw:layer="layout" svg:width="0.319cm" svg:height="0.294cm" svg:x="3.119cm" svg:y="11.787cm" svg:viewBox="0 0 320 295" draw:points="52,34 212,0 320,113 267,261 107,295 0,181 52,34">
              <text:p/>
            </draw:polyline>
            <draw:path draw:style-name="gr2" draw:layer="layout" svg:width="0.148cm" svg:height="0.148cm" svg:x="3.205cm" svg:y="11.861cm" svg:viewBox="0 0 149 149" svg:d="m148 59v0c3 13 2 26-2 39s-11 23-21 32-21 15-34 17c-14 3-26 3-39-2-13-4-23-10-32-21-10-10-15-21-18-34v0 0c-3-13-2-26 2-39s11-23 21-32 21-15 34-17c14-3 26-3 39 2 13 4 23 10 32 21 10 10 15 21 18 34">
              <text:p/>
            </draw:path>
          </draw:g>
          <draw:g>
            <draw:polygon draw:style-name="gr2" draw:layer="layout" svg:width="0.653cm" svg:height="0.386cm" svg:x="3.85cm" svg:y="12.302cm" svg:viewBox="0 0 654 387" draw:points="0,0 654,0 654,387 0,387">
              <text:p/>
            </draw:polygon>
            <draw:line draw:style-name="gr2" draw:layer="layout" svg:x1="4.177cm" svg:y1="12.456cm" svg:x2="4.177cm" svg:y2="12.035cm">
              <text:p/>
            </draw:line>
          </draw:g>
          <draw:g>
            <draw:frame draw:style-name="gr5" draw:layer="layout" svg:width="2.25cm" svg:height="0.7cm" svg:x="3.45cm" svg:y="13.535cm">
              <draw:text-box>
                <text:p text:style-name="P1"><text:span text:style-name="T3">possible </text:span></text:p>
              </draw:text-box>
            </draw:frame>
            <draw:polygon draw:style-name="gr2" draw:layer="layout" svg:width="0.499cm" svg:height="0.712cm" svg:x="5.2cm" svg:y="13.522cm" svg:viewBox="0 0 500 713" draw:points="0,0 500,0 500,713 0,713">
              <text:p/>
            </draw:polygon>
            <draw:frame draw:style-name="gr5" draw:layer="layout" svg:width="2.4cm" svg:height="0.7cm" svg:x="6.85cm" svg:y="13.535cm">
              <draw:text-box>
                <text:p text:style-name="P1"><text:span text:style-name="T3">impossible </text:span></text:p>
              </draw:text-box>
            </draw:frame>
            <draw:polygon draw:style-name="gr2" draw:layer="layout" svg:width="0.499cm" svg:height="0.712cm" svg:x="8.75cm" svg:y="13.522cm" svg:viewBox="0 0 500 713" draw:points="0,0 500,0 500,713 0,713">
              <text:p/>
            </draw:polygon>
          </draw:g>
          <draw:g>
            <draw:polygon draw:style-name="gr6" draw:layer="layout" svg:width="2.248cm" svg:height="0.707cm" svg:x="5.05cm" svg:y="12.726cm" svg:viewBox="0 0 2249 708" draw:points="0,0 2249,0 2249,708 0,708">
              <text:p/>
            </draw:polygon>
            <draw:frame draw:style-name="gr7" draw:layer="layout" svg:width="2.25cm" svg:height="0.7cm" svg:x="5.05cm" svg:y="12.744cm">
              <draw:text-box>
                <text:p text:style-name="P2"><text:span text:style-name="T3">Situation </text:span><text:span text:style-name="T4">4</text:span><text:span text:style-name="T3"> </text:span></text:p>
              </draw:text-box>
            </draw:frame>
          </draw:g>
          <draw:g>
            <draw:polyline draw:style-name="gr2" draw:layer="layout" svg:width="0.319cm" svg:height="0.294cm" svg:x="3.203cm" svg:y="11.721cm" svg:viewBox="0 0 320 295" draw:points="52,34 212,0 320,113 267,261 107,295 0,181 52,34">
              <text:p/>
            </draw:polyline>
            <draw:path draw:style-name="gr2" draw:layer="layout" svg:width="0.148cm" svg:height="0.148cm" svg:x="3.289cm" svg:y="11.794cm" svg:viewBox="0 0 149 149" svg:d="m148 59v0c3 13 2 26-2 39s-11 23-21 32-21 15-34 17c-14 3-26 3-39-2-13-4-23-10-32-21-10-10-15-21-18-34v0 0c-3-13-2-26 2-39s11-23 21-32 21-15 34-17c14-3 26-3 39 2 13 4 23 10 32 21 10 10 15 21 18 34">
              <text:p/>
            </draw:path>
          </draw:g>
          <draw:g>
            <draw:polyline draw:style-name="gr2" draw:layer="layout" svg:width="0.319cm" svg:height="0.294cm" svg:x="3.203cm" svg:y="11.371cm" svg:viewBox="0 0 320 295" draw:points="52,34 212,0 320,113 267,261 107,295 0,181 52,34">
              <text:p/>
            </draw:polyline>
            <draw:path draw:style-name="gr2" draw:layer="layout" svg:width="0.148cm" svg:height="0.148cm" svg:x="3.289cm" svg:y="11.444cm" svg:viewBox="0 0 149 149" svg:d="m148 59v0c3 13 2 26-2 39s-11 23-21 32-21 15-34 17c-14 3-26 3-39-2-13-4-23-10-32-21-10-10-15-21-18-34v0 0c-3-13-2-26 2-39s11-23 21-32 21-15 34-17c14-3 26-3 39 2 13 4 23 10 32 21 10 10 15 21 18 34">
              <text:p/>
            </draw:path>
          </draw:g>
          <draw:g>
            <draw:polyline draw:style-name="gr2" draw:layer="layout" svg:width="0.319cm" svg:height="0.294cm" svg:x="2.903cm" svg:y="11.221cm" svg:viewBox="0 0 320 295" draw:points="52,34 212,0 320,113 267,261 107,295 0,181 52,34">
              <text:p/>
            </draw:polyline>
            <draw:path draw:style-name="gr2" draw:layer="layout" svg:width="0.148cm" svg:height="0.148cm" svg:x="2.989cm" svg:y="11.294cm" svg:viewBox="0 0 149 149" svg:d="m148 59v0c3 13 2 26-2 39s-11 23-21 32-21 15-34 17c-14 3-26 3-39-2-13-4-23-10-32-21-10-10-15-21-18-34v0 0c-3-13-2-26 2-39s11-23 21-32 21-15 34-17c14-3 26-3 39 2 13 4 23 10 32 21 10 10 15 21 18 34">
              <text:p/>
            </draw:path>
          </draw:g>
          <draw:g>
            <draw:polyline draw:style-name="gr2" draw:layer="layout" svg:width="0.319cm" svg:height="0.294cm" svg:x="3.004cm" svg:y="11.571cm" svg:viewBox="0 0 320 295" draw:points="52,34 212,0 320,113 267,261 107,295 0,181 52,34">
              <text:p/>
            </draw:polyline>
            <draw:path draw:style-name="gr2" draw:layer="layout" svg:width="0.148cm" svg:height="0.148cm" svg:x="3.089cm" svg:y="11.644cm" svg:viewBox="0 0 149 149" svg:d="m148 59v0c3 13 2 26-2 39s-11 23-21 32-21 15-34 17c-14 3-26 3-39-2-13-4-23-10-32-21-10-10-15-21-18-34v0 0c-3-13-2-26 2-39s11-23 21-32 21-15 34-17c14-3 26-3 39 2 13 4 23 10 32 21 10 10 15 21 18 34">
              <text:p/>
            </draw:path>
          </draw:g>
          <draw:g>
            <draw:polyline draw:style-name="gr2" draw:layer="layout" svg:width="0.319cm" svg:height="0.294cm" svg:x="3.126cm" svg:y="11.221cm" svg:viewBox="0 0 320 295" draw:points="52,34 212,0 320,113 267,261 107,295 0,181 52,34">
              <text:p/>
            </draw:polyline>
            <draw:path draw:style-name="gr2" draw:layer="layout" svg:width="0.148cm" svg:height="0.148cm" svg:x="3.212cm" svg:y="11.294cm" svg:viewBox="0 0 149 149" svg:d="m148 59v0c3 13 2 26-2 39s-11 23-21 32-21 15-34 17c-14 3-26 3-39-2-13-4-23-10-32-21-10-10-15-21-18-34v0 0c-3-13-2-26 2-39s11-23 21-32 21-15 34-17c14-3 26-3 39 2 13 4 23 10 32 21 10 10 15 21 18 34">
              <text:p/>
            </draw:path>
          </draw:g>
          <draw:g>
            <draw:polyline draw:style-name="gr2" draw:layer="layout" svg:width="0.319cm" svg:height="0.294cm" svg:x="3.203cm" svg:y="11.071cm" svg:viewBox="0 0 320 295" draw:points="52,34 212,0 320,113 267,261 107,295 0,181 52,34">
              <text:p/>
            </draw:polyline>
            <draw:path draw:style-name="gr2" draw:layer="layout" svg:width="0.148cm" svg:height="0.148cm" svg:x="3.289cm" svg:y="11.145cm" svg:viewBox="0 0 149 149" svg:d="m148 59v0c3 13 2 26-2 39s-11 23-21 32-21 15-34 17c-14 3-26 3-39-2-13-4-23-10-32-21-10-10-15-21-18-34v0 0c-3-13-2-26 2-39s11-23 21-32 21-15 34-17c14-3 26-3 39 2 13 4 23 10 32 21 10 10 15 21 18 34">
              <text:p/>
            </draw:path>
          </draw:g>
        </draw:g>
        <draw:g>
          <draw:g>
            <draw:polygon draw:style-name="gr2" draw:layer="layout" svg:width="6.075cm" svg:height="0.199cm" svg:x="11.793cm" svg:y="11.835cm" svg:viewBox="0 0 6076 200" draw:points="0,0 6076,0 6076,200 0,200">
              <text:p/>
            </draw:polygon>
            <draw:g>
              <draw:polygon draw:style-name="gr2" draw:layer="layout" svg:width="0.092cm" svg:height="0.105cm" svg:x="14.785cm" svg:y="11.928cm" svg:viewBox="0 0 93 106" draw:points="0,0 93,0 93,106 0,106">
                <text:p/>
              </draw:polygon>
              <draw:polygon draw:style-name="gr4" draw:layer="layout" svg:width="0.058cm" svg:height="0.092cm" svg:x="14.802cm" svg:y="12.005cm" svg:viewBox="0 0 59 93" draw:points="0,93 0,0 59,0 59,93">
                <text:p/>
              </draw:polygon>
            </draw:g>
            <draw:g>
              <draw:polygon draw:style-name="gr2" draw:layer="layout" svg:width="0.092cm" svg:height="0.105cm" svg:x="13.757cm" svg:y="11.928cm" svg:viewBox="0 0 93 106" draw:points="0,0 93,0 93,106 0,106">
                <text:p/>
              </draw:polygon>
              <draw:polygon draw:style-name="gr4" draw:layer="layout" svg:width="0.058cm" svg:height="0.092cm" svg:x="13.773cm" svg:y="12.005cm" svg:viewBox="0 0 59 93" draw:points="0,93 0,0 59,0 59,93">
                <text:p/>
              </draw:polygon>
            </draw:g>
            <draw:g>
              <draw:polygon draw:style-name="gr2" draw:layer="layout" svg:width="0.092cm" svg:height="0.105cm" svg:x="15.766cm" svg:y="11.928cm" svg:viewBox="0 0 93 106" draw:points="0,0 93,0 93,106 0,106">
                <text:p/>
              </draw:polygon>
              <draw:polygon draw:style-name="gr4" draw:layer="layout" svg:width="0.058cm" svg:height="0.092cm" svg:x="15.783cm" svg:y="12.005cm" svg:viewBox="0 0 59 93" draw:points="0,93 0,0 59,0 59,93">
                <text:p/>
              </draw:polygon>
            </draw:g>
            <draw:g>
              <draw:polygon draw:style-name="gr2" draw:layer="layout" svg:width="0.092cm" svg:height="0.105cm" svg:x="12.775cm" svg:y="11.928cm" svg:viewBox="0 0 93 106" draw:points="0,0 93,0 93,106 0,106">
                <text:p/>
              </draw:polygon>
              <draw:polygon draw:style-name="gr4" draw:layer="layout" svg:width="0.058cm" svg:height="0.092cm" svg:x="12.792cm" svg:y="12.005cm" svg:viewBox="0 0 59 93" draw:points="0,93 0,0 59,0 59,93">
                <text:p/>
              </draw:polygon>
            </draw:g>
            <draw:g>
              <draw:polygon draw:style-name="gr2" draw:layer="layout" svg:width="0.092cm" svg:height="0.105cm" svg:x="16.794cm" svg:y="11.928cm" svg:viewBox="0 0 93 106" draw:points="0,0 93,0 93,106 0,106">
                <text:p/>
              </draw:polygon>
              <draw:polygon draw:style-name="gr4" draw:layer="layout" svg:width="0.058cm" svg:height="0.092cm" svg:x="16.811cm" svg:y="12.005cm" svg:viewBox="0 0 59 93" draw:points="0,93 0,0 59,0 59,93">
                <text:p/>
              </draw:polygon>
            </draw:g>
          </draw:g>
          <draw:g>
            <draw:line draw:style-name="gr2" draw:layer="layout" svg:x1="11.793cm" svg:y1="11.848cm" svg:x2="11.7cm" svg:y2="11.1cm">
              <text:p/>
            </draw:line>
            <draw:line draw:style-name="gr2" draw:layer="layout" svg:x1="12.214cm" svg:y1="11.848cm" svg:x2="12.308cm" svg:y2="11.1cm">
              <text:p/>
            </draw:line>
          </draw:g>
          <draw:g>
            <draw:line draw:style-name="gr2" draw:layer="layout" svg:x1="17.449cm" svg:y1="11.848cm" svg:x2="17.355cm" svg:y2="11.1cm">
              <text:p/>
            </draw:line>
            <draw:line draw:style-name="gr2" draw:layer="layout" svg:x1="17.87cm" svg:y1="11.848cm" svg:x2="17.963cm" svg:y2="11.1cm">
              <text:p/>
            </draw:line>
          </draw:g>
        </draw:g>
        <draw:g>
          <draw:polygon draw:style-name="gr2" draw:layer="layout" svg:width="0.653cm" svg:height="0.386cm" svg:x="16.5cm" svg:y="12.267cm" svg:viewBox="0 0 654 387" draw:points="0,0 654,0 654,387 0,387">
            <text:p/>
          </draw:polygon>
          <draw:line draw:style-name="gr2" draw:layer="layout" svg:x1="16.827cm" svg:y1="12.421cm" svg:x2="16.827cm" svg:y2="12cm">
            <text:p/>
          </draw:line>
        </draw:g>
        <draw:g>
          <draw:polyline draw:style-name="gr2" draw:layer="layout" svg:width="0.326cm" svg:height="0.266cm" svg:x="17.55cm" svg:y="11.6cm" svg:viewBox="0 0 327 267" draw:points="81,0 245,0 327,133 245,267 81,267 0,133 81,0">
            <text:p/>
          </draw:polyline>
          <draw:path draw:style-name="gr2" draw:layer="layout" svg:width="0.147cm" svg:height="0.147cm" svg:x="17.639cm" svg:y="11.659cm" svg:viewBox="0 0 148 148" svg:d="m148 74v0c0 14-3 25-10 37s-15 20-27 27-23 10-37 10-25-3-37-10-20-15-27-27-10-23-10-37v0c0-14 3-25 10-37s15-20 27-27 23-10 37-10 25 3 37 10 20 15 27 27 10 23 10 37">
            <text:p/>
          </draw:path>
        </draw:g>
        <draw:g>
          <draw:polyline draw:style-name="gr2" draw:layer="layout" svg:width="0.326cm" svg:height="0.266cm" svg:x="11.763cm" svg:y="11.163cm" svg:viewBox="0 0 327 267" draw:points="81,0 245,0 327,133 245,267 81,267 0,133 81,0">
            <text:p/>
          </draw:polyline>
          <draw:path draw:style-name="gr2" draw:layer="layout" svg:width="0.147cm" svg:height="0.147cm" svg:x="11.852cm" svg:y="11.222cm" svg:viewBox="0 0 148 148" svg:d="m148 74v0c0 14-3 25-10 37s-15 20-27 27-23 10-37 10-25-3-37-10-20-15-27-27-10-23-10-37v0c0-14 3-25 10-37s15-20 27-27 23-10 37-10 25 3 37 10 20 15 27 27 10 23 10 37">
            <text:p/>
          </draw:path>
        </draw:g>
        <draw:g>
          <draw:polyline draw:style-name="gr2" draw:layer="layout" svg:width="0.326cm" svg:height="0.266cm" svg:x="11.95cm" svg:y="11.35cm" svg:viewBox="0 0 327 267" draw:points="81,0 245,0 327,133 245,267 81,267 0,133 81,0">
            <text:p/>
          </draw:polyline>
          <draw:path draw:style-name="gr2" draw:layer="layout" svg:width="0.147cm" svg:height="0.147cm" svg:x="12.039cm" svg:y="11.409cm" svg:viewBox="0 0 148 148" svg:d="m148 74v0c0 14-3 25-10 37s-15 20-27 27-23 10-37 10-25-3-37-10-20-15-27-27-10-23-10-37v0c0-14 3-25 10-37s15-20 27-27 23-10 37-10 25 3 37 10 20 15 27 27 10 23 10 37">
            <text:p/>
          </draw:path>
        </draw:g>
        <draw:g>
          <draw:polyline draw:style-name="gr2" draw:layer="layout" svg:width="0.326cm" svg:height="0.266cm" svg:x="11.81cm" svg:y="11.584cm" svg:viewBox="0 0 327 267" draw:points="81,0 245,0 327,133 245,267 81,267 0,133 81,0">
            <text:p/>
          </draw:polyline>
          <draw:path draw:style-name="gr2" draw:layer="layout" svg:width="0.147cm" svg:height="0.147cm" svg:x="11.899cm" svg:y="11.643cm" svg:viewBox="0 0 148 148" svg:d="m148 74v0c0 14-3 25-10 37s-15 20-27 27-23 10-37 10-25-3-37-10-20-15-27-27-10-23-10-37v0c0-14 3-25 10-37s15-20 27-27 23-10 37-10 25 3 37 10 20 15 27 27 10 23 10 37">
            <text:p/>
          </draw:path>
        </draw:g>
        <draw:frame draw:style-name="gr5" draw:layer="layout" svg:width="2.25cm" svg:height="0.7cm" svg:x="11.9cm" svg:y="13.5cm">
          <draw:text-box>
            <text:p text:style-name="P1"><text:span text:style-name="T3">possible </text:span></text:p>
          </draw:text-box>
        </draw:frame>
        <draw:polygon draw:style-name="gr2" draw:layer="layout" svg:width="0.498cm" svg:height="0.712cm" svg:x="13.65cm" svg:y="13.487cm" svg:viewBox="0 0 499 713" draw:points="0,0 499,0 499,713 0,713">
          <text:p/>
        </draw:polygon>
        <draw:frame draw:style-name="gr5" draw:layer="layout" svg:width="2.4cm" svg:height="0.7cm" svg:x="15.3cm" svg:y="13.5cm">
          <draw:text-box>
            <text:p text:style-name="P1"><text:span text:style-name="T3">impossible </text:span></text:p>
          </draw:text-box>
        </draw:frame>
        <draw:polygon draw:style-name="gr2" draw:layer="layout" svg:width="0.498cm" svg:height="0.712cm" svg:x="17.2cm" svg:y="13.487cm" svg:viewBox="0 0 499 713" draw:points="0,0 499,0 499,713 0,713">
          <text:p/>
        </draw:polygon>
        <draw:g>
          <draw:polygon draw:style-name="gr6" draw:layer="layout" svg:width="2.249cm" svg:height="0.707cm" svg:x="13.6cm" svg:y="12.691cm" svg:viewBox="0 0 2250 708" draw:points="0,0 2250,0 2250,708 0,708">
            <text:p/>
          </draw:polygon>
          <draw:frame draw:style-name="gr7" draw:layer="layout" svg:width="2.25cm" svg:height="0.7cm" svg:x="13.6cm" svg:y="12.709cm">
            <draw:text-box>
              <text:p text:style-name="P2"><text:span text:style-name="T3">Situation </text:span><text:span text:style-name="T4">5</text:span><text:span text:style-name="T3"> </text:span></text:p>
            </draw:text-box>
          </draw:frame>
        </draw:g>
        <draw:frame draw:style-name="gr1" draw:layer="layout" svg:width="3cm" svg:height="0.9cm" svg:x="0.6cm" svg:y="15.4cm">
          <draw:text-box>
            <text:p text:style-name="P1"><text:span text:style-name="T2">EXERCICE 2: </text:span></text:p>
          </draw:text-box>
        </draw:frame>
        <draw:frame draw:style-name="gr3" draw:layer="layout" svg:width="16.9cm" svg:height="1.4cm" svg:x="3.6cm" svg:y="15.4cm">
          <draw:text-box>
            <text:p text:style-name="P1"><text:span text:style-name="T1">En te servant des 5 noms donnés en bas de page, inscris sous chaque image le nom qui correspond à l'objet montré. </text:span></text:p>
          </draw:text-box>
        </draw:frame>
        <draw:polygon draw:style-name="gr8" draw:layer="layout" svg:width="7.599cm" svg:height="4.181cm" svg:x="12.7cm" svg:y="17.3cm" svg:viewBox="0 0 7600 4182" draw:points="0,0 7600,0 7600,4182 0,4182">
          <text:p/>
        </draw:polygon>
        <draw:polygon draw:style-name="gr9" draw:layer="layout" svg:width="3.319cm" svg:height="4.399cm" svg:x="2.4cm" svg:y="17.1cm" svg:viewBox="0 0 3320 4400" draw:points="0,0 3320,0 3320,4400 0,4400">
          <text:p/>
        </draw:polygon>
        <draw:polygon draw:style-name="gr10" draw:layer="layout" svg:width="5.599cm" svg:height="4.507cm" svg:x="7.4cm" svg:y="17.1cm" svg:viewBox="0 0 5600 4508" draw:points="0,0 5600,0 5600,4508 0,4508">
          <text:p/>
        </draw:polygon>
        <draw:polygon draw:style-name="gr11" draw:layer="layout" svg:width="6.868cm" svg:height="3.966cm" svg:x="2.9cm" svg:y="22.9cm" svg:viewBox="0 0 6869 3967" draw:points="0,0 6869,0 6869,3967 0,3967">
          <text:p/>
        </draw:polygon>
        <draw:polygon draw:style-name="gr2" draw:layer="layout" svg:width="6.199cm" svg:height="1.012cm" svg:x="0.6cm" svg:y="21.687cm" svg:viewBox="0 0 6200 1013" draw:points="0,0 6200,0 6200,1013 0,1013">
          <text:p/>
        </draw:polygon>
        <draw:polygon draw:style-name="gr2" draw:layer="layout" svg:width="6.399cm" svg:height="1.012cm" svg:x="7cm" svg:y="21.687cm" svg:viewBox="0 0 6400 1013" draw:points="0,0 6400,0 6400,1013 0,1013">
          <text:p/>
        </draw:polygon>
        <draw:polygon draw:style-name="gr2" draw:layer="layout" svg:width="6.699cm" svg:height="1.012cm" svg:x="13.6cm" svg:y="21.687cm" svg:viewBox="0 0 6700 1013" draw:points="0,0 6700,0 6700,1013 0,1013">
          <text:p/>
        </draw:polygon>
        <draw:polygon draw:style-name="gr2" draw:layer="layout" svg:width="6.699cm" svg:height="1.012cm" svg:x="3cm" svg:y="26.887cm" svg:viewBox="0 0 6700 1013" draw:points="0,0 6700,0 6700,1013 0,1013">
          <text:p/>
        </draw:polygon>
        <draw:polygon draw:style-name="gr12" draw:layer="layout" svg:width="5.599cm" svg:height="4.098cm" svg:x="11.9cm" svg:y="22.9cm" svg:viewBox="0 0 5600 4099" draw:points="0,0 5600,0 5600,4099 0,4099">
          <text:p/>
        </draw:polygon>
        <draw:polygon draw:style-name="gr2" draw:layer="layout" svg:width="6.798cm" svg:height="1.012cm" svg:x="11.3cm" svg:y="26.887cm" svg:viewBox="0 0 6799 1013" draw:points="0,0 6799,0 6799,1013 0,1013">
          <text:p/>
        </draw:polygon>
        <draw:frame draw:style-name="gr13" draw:layer="layout" svg:width="19cm" svg:height="0.8cm" svg:x="1cm" svg:y="28.2cm">
          <draw:text-box>
            <text:p text:style-name="P2"><text:span text:style-name="T3">Liste des 5 noms : </text:span><text:span text:style-name="T5">balance romaine - pèse personne - dynamomètre - pèse lettre - balance Roberval</text:span><text:span text:style-name="T6"> </text:span></text:p>
          </draw:text-box>
        </draw:frame>
        <draw:frame draw:style-name="gr14" draw:text-style-name="P3" draw:layer="layout" svg:width="6.704cm" svg:height="0.806cm" svg:x="0.9cm" svg:y="1cm">
          <draw:text-box>
            <text:p><text:span text:style-name="T7">Sciences Physiques L&amp;B 05</text:span></text:p>
          </draw:text-box>
        </draw:frame>
        <draw:custom-shape draw:style-name="gr15" draw:text-style-name="P2" draw:layer="layout" svg:width="6.6cm" svg:height="1.2cm" svg:x="0.9cm" svg:y="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3" draw:layer="layout" svg:width="3.8cm" svg:height="0.806cm" svg:x="11.9cm" svg:y="0.994cm">
          <draw:text-box>
            <text:p><text:span text:style-name="T7">ÉVALUATION</text:span></text:p>
          </draw:text-box>
        </draw:frame>
        <draw:custom-shape draw:style-name="gr15" draw:text-style-name="P2" draw:layer="layout" svg:width="12.5cm" svg:height="1.2cm" svg:x="7.8cm" svg:y="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ic Sans MS1" svg:font-family="'Comic Sans MS'"/>
    <style:font-face style:name="Arial1" svg:font-family="Arial" style:font-pitch="variable"/>
    <style:font-face style:name="Comic Sans MS" svg:font-family="'Comic Sans MS'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5f_1" draw:display-name="Gradient_1" draw:style="linear" draw:start-color="#aaaaaa" draw:end-color="#ffffff" draw:start-intensity="100%" draw:end-intensity="100%" draw:angle="0" draw:border="0%"/>
    <draw:fill-image draw:name="Bitmap_5f_1" draw:display-name="Bitmap_1" xlink:href="Pictures/10000000000001D8000000F0B46CA6C4.jpg" xlink:type="simple" xlink:show="embed" xlink:actuate="onLoad"/>
    <draw:fill-image draw:name="Bitmap_5f_2" draw:display-name="Bitmap_2" xlink:href="Pictures/100000000000019000000212F33CB942.jpg" xlink:type="simple" xlink:show="embed" xlink:actuate="onLoad"/>
    <draw:fill-image draw:name="Bitmap_5f_3" draw:display-name="Bitmap_3" xlink:href="Pictures/10000000000001900000014226E40A8B.jpg" xlink:type="simple" xlink:show="embed" xlink:actuate="onLoad"/>
    <draw:fill-image draw:name="Bitmap_5f_4" draw:display-name="Bitmap_4" xlink:href="Pictures/1000000000000115000000A0B62D6846.jpg" xlink:type="simple" xlink:show="embed" xlink:actuate="onLoad"/>
    <draw:fill-image draw:name="Bitmap_5f_5" draw:display-name="Bitmap_5" xlink:href="Pictures/10000000000001F4000001F4B3A4C44C.jpg" xlink:type="simple" xlink:show="embed" xlink:actuate="onLoad"/>
    <draw:opacity draw:name="Transparency_5f_1" draw:display-name="Transparency_1" draw:style="linear" draw:start="100%" draw:end="10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2.3$Linux_X86_64 LibreOffice_project/410m0$Build-3</meta:generator>
    <dc:date>2013-12-07T12:48:18.179486614</dc:date>
    <dc:creator>michkine </dc:creator>
    <meta:editing-duration>P0D</meta:editing-duration>
    <meta:editing-cycles>1</meta:editing-cycles>
    <meta:document-statistic meta:object-count="283"/>
  </office:meta>
</office:document-meta>
</file>